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2d9d2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294f41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4">La Comisión de Salud Pública y Asistencia Social ha considerado el proyecto de comunicación </text:span><text:span text:style-name="T2">49417 CD - Vida y Familia</text:span><text:span text:style-name="T4"> de los señores diputados Mayoraz y Armas Belavi, por el cual se solicita disponga realizar las obras de remodelación y ampliación del edificio del Hospital Rural N° 28 de la localidad de Logroño, departamento 9 de Julio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3">La Cámara de Diputados de la Provincia vería con agrado que el Poder Ejecutivo, por intermedio del organismo que corresponda, evalúe la posibilidad de llevar adelante obras de remodelación y ampliación del edificio del Hospital Rural N°28 de la localidad de Logroño, departamento 9 de Julio.</text:p>
      <text:p text:style-name="P3"/>
      <text:p text:style-name="P7"><text:span text:style-name="T2">Sala de la Comisión en </text:span><text:span text:style-name="T5">Z</text:span><text:span text:style-name="T2">oom, </text:span><text:span text:style-name="T5">26 de octubre de 2022</text:span><text:span text:style-name="T2">.</text:span></text:p>
      <text:p text:style-name="P9"><text:span text:style-name="T2">F</text:span><text:span text:style-name="T5">irmantes</text:span><text:span text:style-name="T2">: </text:span><text:span text:style-name="T3">CIANCIO – BALAGUÉ – CORGNIALI – DONNET – HYNES - GONZÁLE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0-26T14:16:21.003516190</dc:date>
    <meta:editing-duration>PT14S</meta:editing-duration>
    <meta:editing-cycles>1</meta:editing-cycles>
    <meta:document-statistic meta:table-count="0" meta:image-count="1" meta:object-count="0" meta:page-count="1" meta:paragraph-count="8" meta:word-count="199" meta:character-count="1243" meta:non-whitespace-character-count="1047"/>
  </office:meta>
</office:document-meta>
</file>